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text-align="center" style:justify-single-word="false"/>
      <style:text-properties fo:font-size="11pt" fo:font-style="italic" style:font-size-asian="11pt" style:font-style-asian="italic" style:font-size-complex="11pt" style:font-style-complex="italic"/>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officeooo:paragraph-rsid="00191159"/>
    </style:style>
    <style:style style:name="P4" style:family="paragraph" style:parent-style-name="Standard">
      <style:paragraph-properties fo:text-align="justify" style:justify-single-word="false"/>
      <style:text-properties style:text-underline-style="solid" style:text-underline-width="auto" style:text-underline-color="font-color" style:text-underline-mode="continuous" style:text-overline-mode="continuous" style:text-line-through-mode="continuous"/>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Table_20_Contents">
      <style:text-properties fo:font-weight="bold" style:font-weight-asian="bold" style:font-weight-complex="bold"/>
    </style:style>
    <style:style style:name="P8" style:family="paragraph" style:parent-style-name="Table_20_Contents">
      <style:text-properties fo:color="#000000"/>
    </style:style>
    <style:style style:name="P9" style:family="paragraph" style:parent-style-name="Table_20_Contents">
      <style:paragraph-properties fo:text-align="center" style:justify-single-word="false"/>
      <style:text-properties fo:color="#000000"/>
    </style:style>
    <style:style style:name="P10" style:family="paragraph" style:parent-style-name="Table_20_Contents">
      <style:paragraph-properties fo:text-align="center" style:justify-single-word="false"/>
      <style:text-properties fo:color="#000000" officeooo:rsid="00183bc3" officeooo:paragraph-rsid="00183bc3"/>
    </style:style>
    <style:style style:name="P11" style:family="paragraph" style:parent-style-name="Table_20_Contents">
      <style:text-properties fo:color="#000000" officeooo:rsid="00183bc3" officeooo:paragraph-rsid="00183bc3"/>
    </style:style>
    <style:style style:name="P12" style:family="paragraph" style:parent-style-name="Table_20_Contents">
      <style:text-properties fo:color="#000000" officeooo:rsid="00183bc3" officeooo:paragraph-rsid="0024eae2"/>
    </style:style>
    <style:style style:name="P13" style:family="paragraph" style:parent-style-name="Table_20_Contents">
      <style:text-properties fo:color="#000000" officeooo:paragraph-rsid="00183bc3"/>
    </style:style>
    <style:style style:name="P14" style:family="paragraph" style:parent-style-name="Table_20_Contents">
      <style:paragraph-properties fo:text-align="center" style:justify-single-word="false"/>
      <style:text-properties fo:color="#000000" officeooo:rsid="00291173" officeooo:paragraph-rsid="00291173"/>
    </style:style>
    <style:style style:name="P15" style:family="paragraph" style:parent-style-name="Table_20_Contents">
      <style:text-properties fo:color="#000000" officeooo:rsid="00291173" officeooo:paragraph-rsid="00291173"/>
    </style:style>
    <style:style style:name="P16" style:family="paragraph" style:parent-style-name="Standard" style:master-page-name="MP0">
      <style:paragraph-properties fo:text-align="center" style:justify-single-word="false" style:page-number="auto" fo:break-before="page"/>
      <style:text-properties fo:font-size="20pt" fo:font-weight="bold" style:font-size-asian="20pt" style:font-weight-asian="bold" style:font-size-complex="20pt" style:font-weight-complex="bold"/>
    </style:style>
    <style:style style:name="T1" style:family="text">
      <style:text-properties fo:font-size="18pt" fo:font-weight="bold" style:font-size-asian="18pt" style:font-weight-asian="bold" style:font-size-complex="18pt" style:font-weight-complex="bold"/>
    </style:style>
    <style:style style:name="T2" style:family="text">
      <style:text-properties officeooo:rsid="001140b6"/>
    </style:style>
    <style:style style:name="T3" style:family="text">
      <style:text-properties fo:background-color="transparent" loext:char-shading-value="0"/>
    </style:style>
    <style:style style:name="T4" style:family="text">
      <style:text-properties officeooo:rsid="00141363" fo:background-color="transparent" loext:char-shading-value="0"/>
    </style:style>
    <style:style style:name="T5" style:family="text">
      <style:text-properties officeooo:rsid="001b6185" fo:background-color="transparent" loext:char-shading-value="0"/>
    </style:style>
    <style:style style:name="T6" style:family="text">
      <style:text-properties officeooo:rsid="0021e8e8" fo:background-color="transparent" loext:char-shading-value="0"/>
    </style:style>
    <style:style style:name="T7" style:family="text">
      <style:text-properties officeooo:rsid="00291019" fo:background-color="transparent" loext:char-shading-value="0"/>
    </style:style>
    <style:style style:name="T8" style:family="text">
      <style:text-properties officeooo:rsid="002d8726" fo:background-color="transparent" loext:char-shading-value="0"/>
    </style:style>
    <style:style style:name="T9" style:family="text">
      <style:text-properties officeooo:rsid="001767d4"/>
    </style:style>
    <style:style style:name="T10" style:family="text">
      <style:text-properties officeooo:rsid="00183bc3"/>
    </style:style>
    <style:style style:name="T11" style:family="text">
      <style:text-properties officeooo:rsid="00191159"/>
    </style:style>
    <style:style style:name="T12" style:family="text">
      <style:text-properties style:text-underline-style="solid" style:text-underline-width="auto" style:text-underline-color="font-color" officeooo:rsid="00191159"/>
    </style:style>
    <style:style style:name="T13" style:family="text">
      <style:text-properties officeooo:rsid="0019c165"/>
    </style:style>
    <style:style style:name="T14" style:family="text">
      <style:text-properties officeooo:rsid="001d42a1"/>
    </style:style>
    <style:style style:name="T15" style:family="text">
      <style:text-properties officeooo:rsid="0021e8e8"/>
    </style:style>
    <style:style style:name="T16" style:family="text">
      <style:text-properties officeooo:rsid="00225fd7"/>
    </style:style>
    <style:style style:name="T17" style:family="text">
      <style:text-properties fo:font-size="20pt" fo:font-weight="bold" style:font-size-asian="20pt" style:font-weight-asian="bold" style:font-size-complex="20pt" style:font-weight-complex="bold"/>
    </style:style>
    <style:style style:name="T18" style:family="text">
      <style:text-properties fo:font-size="20pt" fo:font-weight="bold" officeooo:rsid="00225fd7" style:font-size-asian="20pt" style:font-weight-asian="bold" style:font-size-complex="20pt" style:font-weight-complex="bold"/>
    </style:style>
    <style:style style:name="T19" style:family="text">
      <style:text-properties officeooo:rsid="00245341"/>
    </style:style>
    <style:style style:name="T20" style:family="text">
      <style:text-properties officeooo:rsid="0024eae2"/>
    </style:style>
    <style:style style:name="T21" style:family="text">
      <style:text-properties officeooo:rsid="00291019"/>
    </style:style>
    <style:style style:name="T22" style:family="text">
      <style:text-properties officeooo:rsid="00291173"/>
    </style:style>
    <style:style style:name="T23" style:family="text">
      <style:text-properties officeooo:rsid="00293bf9"/>
    </style:style>
    <style:style style:name="T24" style:family="text">
      <style:text-properties fo:font-weight="bold" style:font-weight-asian="bold" style:font-weight-complex="bold"/>
    </style:style>
    <style:style style:name="T25" style:family="text">
      <style:text-properties fo:font-weight="bold" officeooo:rsid="00291019" style:font-weight-asian="bold" style:font-weight-complex="bold"/>
    </style:style>
    <style:style style:name="T26" style:family="text">
      <style:text-properties fo:font-weight="bold" officeooo:rsid="0021e8e8" style:font-weight-asian="bold" style:font-weight-complex="bold"/>
    </style:style>
    <style:style style:name="T27" style:family="text">
      <style:text-properties fo:font-weight="bold" fo:background-color="transparent" loext:char-shading-value="0" style:font-weight-asian="bold" style:font-weight-complex="bold"/>
    </style:style>
    <style:style style:name="T28" style:family="text">
      <style:text-properties fo:font-weight="bold" officeooo:rsid="00291019" fo:background-color="transparent" loext:char-shading-value="0" style:font-weight-asian="bold" style:font-weight-complex="bold"/>
    </style:style>
    <style:style style:name="T29" style:family="text">
      <style:text-properties fo:font-weight="bold" officeooo:rsid="002d8726" fo:background-color="transparent" loext:char-shading-value="0"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Contrat <text:s/>MICROPOUSSES</text:p>
      <text:p text:style-name="P5"><text:span text:style-name="T17">AMAPoulidor- </text:span><text:span text:style-name="T18">Mille Pousses</text:span></text:p>
      <text:p text:style-name="P1">(contrat de prêt à usage : articles 1875 et suivants du code civil)</text:p>
      <text:p text:style-name="Standard"/>
      <text:p text:style-name="P2"/>
      <text:p text:style-name="P2">Le présent contrat est passé entre</text:p>
      <text:p text:style-name="P2">- l'association M<text:span text:style-name="T10">I</text:span>LLE POUSSES – domiciliée au 7, rue corot, 38100 Grenoble,</text:p>
      <text:p text:style-name="P2">Tel : 07 83 40 76 71</text:p>
      <text:p text:style-name="P2">- et les <text:span text:style-name="T16">membres </text:span>de l’AMAPoulidor (cf. liste en fin de contrat)</text:p>
      <text:p text:style-name="P2"/>
      <text:p text:style-name="P4">Durée et livraison</text:p>
      <text:p text:style-name="P2">Le présent contrat s’étend sur <text:span text:style-name="T21">2</text:span><text:span text:style-name="T19">3</text:span><text:span text:style-name="T11"> </text:span>semaines, <text:span text:style-name="T24">du mardi </text:span><text:span text:style-name="T25">08 octobre</text:span><text:span text:style-name="T26"> </text:span><text:span text:style-name="T25">2024 </text:span><text:span text:style-name="T24">au mardi </text:span><text:span text:style-name="T25">23 mars</text:span><text:span text:style-name="T24"> 202</text:span><text:span text:style-name="T25">5</text:span> inclus, <text:span text:style-name="T10">avec </text:span><text:span text:style-name="T21">deux</text:span><text:span text:style-name="T10"> suspension de livraison, </text:span><text:span text:style-name="T21">les 24 décembre 2024 et 31 décembre 2024</text:span></text:p>
      <text:p text:style-name="P2">La livraison hebdomadaire est effectuée <text:span text:style-name="T10">par l’association Mille Pousses </text:span>chaque mardi <text:span text:style-name="T10">peu </text:span><text:span text:style-name="T9">avant</text:span> 18h30 <text:s/><text:span text:style-name="T19">à la Petite Brasserie 12 rue Joseph Rey</text:span> 38000 Grenoble.</text:p>
      <text:p text:style-name="P2"/>
      <text:p text:style-name="P4">L’association Mille Pousses s’engage :</text:p>
      <text:p text:style-name="P2">- à approvisionner les amapiens d’une barquette de micro-pousses par livraison,</text:p>
      <text:p text:style-name="P2">- à produire selon les critères définis dans la charte des AMAP. Les micro-pousses sont cultivées sans pesticides, ni produits de synthèse, sur du terreau AB et à partir de graines AB.</text:p>
      <text:p text:style-name="P2"/>
      <text:p text:style-name="P2">Dans le cas d’un problème majeur où la production serait insuffisante pour fournir les produits sur la période établie, le producteur et le groupe essaieront de trouver un modus vivendi dans le respect des possibilités de l’association et de l’attente des adhérents (le producteur remboursera quoiqu’il en soit un trop perçu si tel est le cas).</text:p>
      <text:p text:style-name="P2"/>
      <text:p text:style-name="P4">Les adhérents au contrat s’engagent :</text:p>
      <text:p text:style-name="P2">- à récupérer les produits pendant le créneau de l’AMAP, <text:span text:style-name="T10">entre 18h30 et 19h30 </text:span></text:p>
      <text:p text:style-name="P2">- A respecter la charte des AMAP.</text:p>
      <text:p text:style-name="P2"/>
      <text:p text:style-name="P2"/>
      <text:p text:style-name="P3"><text:span text:style-name="T12">Prix </text:span><text:span text:style-name="T11">: l</text:span><text:span text:style-name="T14">a barquette</text:span><text:span text:style-name="T11"> de <text:s/>micro pousses, </text:span><text:span text:style-name="T13">variétés de pousses qui varie d’une semaine à une autre, </text:span><text:span text:style-name="T11">est à 3,25€ </text:span><text:span text:style-name="T14">unitaire </text:span><text:span text:style-name="T11">pour la durée du contrat</text:span></text:p>
      <text:p text:style-name="P2"/>
      <text:p text:style-name="P4">Conditions de règlement</text:p>
      <text:p text:style-name="P2"><text:span text:style-name="T3">Le règlement s’effectue <text:s/></text:span><text:span text:style-name="T8">par </text:span><text:span text:style-name="T29">chèque</text:span><text:span text:style-name="T8"> </text:span><text:span text:style-name="T3">à la signature du présent contrat. Les adhérents effectuent un versement de <text:s/></text:span><text:span text:style-name="T28">74,75</text:span><text:span text:style-name="Police_20_par_20_défaut"><text:span text:style-name="T27">€</text:span></text:span><text:span text:style-name="T27">, </text:span><text:span text:style-name="T3">équivalent à l’intégralité de la prestation</text:span><text:span text:style-name="T4"> par chèque, </text:span><text:span text:style-name="T7">ou en deux chèques de </text:span><text:span text:style-name="T28">37,38€</text:span><text:span text:style-name="T7">, </text:span><text:span text:style-name="T4">l</text:span><text:span text:style-name="T3">es chèques sont à libeller à l’ordre de MILLE POUSSES et à remettre à la représentante de l'association, Isabelle Robles </text:span><text:span text:style-name="T5">via la référente de l’A</text:span><text:span text:style-name="T6">MAP.</text:span></text:p>
      <text:p text:style-name="Standard"/>
      <text:p text:style-name="Standard"/>
      <text:p text:style-name="Standard">Fait en 2 exemplaires, à <text:span text:style-name="T2">Grenoble,</text:span> Le <text:span text:style-name="T21">2</text:span><text:span text:style-name="T19">7</text:span><text:span text:style-name="T2">/</text:span><text:span text:style-name="T15">0</text:span><text:span text:style-name="T21">9</text:span><text:span text:style-name="T2">/202</text:span><text:span text:style-name="T15">4</text:span></text:p>
      <text:p text:style-name="Standard"/>
      <text:p text:style-name="Standard"/>
      <text:p text:style-name="Standard">Signature du référent de l’AMAP</text:p>
      <text:p text:style-name="Standard"/>
      <text:p text:style-name="Standard"/>
      <text:p text:style-name="Standard"/>
      <text:p text:style-name="Standard"/>
      <text:p text:style-name="Standard">Signature du producteur</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WenQuanYi Zen He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WenQuanYi Zen He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meta:initial-creator>AUDE KAUFMANN</meta:initial-creator>
    <meta:creation-date>2019-03-14T11:06:00Z</meta:creation-date>
    <dc:date>2024-09-30T13:02:38.853615139</dc:date>
    <meta:editing-cycles>20</meta:editing-cycles>
    <meta:editing-duration>PT7H19M30S</meta:editing-duration>
    <meta:document-statistic meta:table-count="0" meta:image-count="0" meta:object-count="0" meta:page-count="1" meta:paragraph-count="23" meta:word-count="345" meta:character-count="2070" meta:non-whitespace-character-count="1741"/>
    <meta:template xlink:type="simple" xlink:actuate="onRequest" xlink:title="" xlink:href="../../../../../../tmp/Contrat%20découverte%20MICROPOUSSES%20AMAP.odt/Normal"/>
  </office:meta>
</office:document-meta>
</file>